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Console" svg:font-family="'Lucida Console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stellar" style:font-name-complex="Castellar"/>
    </style:style>
    <style:style style:name="P2" style:family="paragraph" style:parent-style-name="Standard">
      <style:text-properties style:font-name="Castellar" fo:font-size="36pt" style:font-size-asian="36pt" style:font-name-complex="Castellar"/>
    </style:style>
    <style:style style:name="P3" style:family="paragraph" style:parent-style-name="Standard">
      <style:text-properties style:font-name="Goudy Stout" style:font-name-complex="Goudy Stout"/>
    </style:style>
    <style:style style:name="P4" style:family="paragraph" style:parent-style-name="Standard">
      <style:text-properties style:font-name="Lucida Console" style:font-name-complex="Lucida Console"/>
    </style:style>
    <style:style style:name="P5" style:family="paragraph" style:parent-style-name="Standard">
      <style:text-properties style:font-name="Lucida Console" fo:font-weight="bold" style:font-weight-asian="bold" style:font-name-complex="Lucida Console" style:font-weight-complex="bold"/>
    </style:style>
    <style:style style:name="P6" style:family="paragraph" style:parent-style-name="Standard">
      <style:text-properties style:font-name="Lucida Console" fo:font-style="italic" style:font-style-asian="italic" style:font-name-complex="Lucida Console" style:font-style-complex="italic"/>
    </style:style>
    <style:style style:name="P7" style:family="paragraph" style:parent-style-name="Standard">
      <style:text-properties style:font-name="Lucida Console" fo:font-style="italic" officeooo:paragraph-rsid="00057756" style:font-style-asian="italic" style:font-name-complex="Lucida Console" style:font-style-complex="italic"/>
    </style:style>
    <style:style style:name="P8" style:family="paragraph" style:parent-style-name="Standard">
      <style:text-properties style:font-name="Lucida Console" style:text-underline-style="solid" style:text-underline-width="auto" style:text-underline-color="font-color" style:font-name-complex="Lucida Console"/>
    </style:style>
    <style:style style:name="P9" style:family="paragraph" style:parent-style-name="Heading_20_1">
      <style:text-properties style:font-name="Bauhaus 93" fo:font-size="36pt" style:font-size-asian="36pt" style:font-name-complex="Bauhaus 93"/>
    </style:style>
    <style:style style:name="P10" style:family="paragraph" style:parent-style-name="Standard">
      <style:paragraph-properties fo:break-before="column"/>
      <style:text-properties style:font-name="Lucida Console" fo:font-style="italic" officeooo:paragraph-rsid="00057756" style:font-style-asian="italic" style:font-name-complex="Lucida Console" style:font-style-complex="italic"/>
    </style:style>
    <style:style style:name="P11" style:family="paragraph" style:parent-style-name="Standard">
      <style:paragraph-properties fo:break-before="page"/>
      <style:text-properties style:font-name="Lucida Console" style:text-underline-style="solid" style:text-underline-width="auto" style:text-underline-color="font-color" style:font-name-complex="Lucida Console"/>
    </style:style>
    <style:style style:name="P12" style:family="paragraph" style:parent-style-name="Standard" style:master-page-name="Standard">
      <style:paragraph-properties style:page-number="auto"/>
      <style:text-properties style:font-name="Castellar" style:font-name-complex="Castellar"/>
    </style:style>
    <style:style style:name="P13" style:family="paragraph" style:parent-style-name="Standard">
      <style:paragraph-properties fo:text-align="start" style:justify-single-word="false" fo:hyphenation-ladder-count="no-limit"/>
      <style:text-properties style:font-name="Lucida Console" style:font-name-complex="Lucida Console" fo:hyphenate="tru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text-align="start" style:justify-single-word="false" fo:hyphenation-ladder-count="no-limit" style:page-number="auto"/>
      <style:text-properties style:font-name="Lucida Console" style:font-name-complex="Lucida Console" fo:hyphenate="true" fo:hyphenation-remain-char-count="2" fo:hyphenation-push-char-count="2" loext:hyphenation-no-caps="false"/>
    </style:style>
    <style:style style:name="T1" style:family="text">
      <style:text-properties style:font-name="Castellar" style:font-name-complex="Castellar"/>
    </style:style>
    <style:style style:name="T2" style:family="text">
      <style:text-properties style:font-name="Goudy Stout" style:font-name-complex="Goudy Stout"/>
    </style:style>
    <style:style style:name="T3" style:family="text">
      <style:text-properties fo:text-transform="uppercase"/>
    </style:style>
    <style:style style:name="T4" style:family="text">
      <style:text-properties fo:font-variant="normal" fo:text-transform="non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3165*" fo:start-indent="0cm" fo:end-indent="0.249cm"/>
          <style:column style:rel-width="3307*" fo:start-indent="0.249cm" fo:end-indent="0.249cm"/>
          <style:column style:rel-width="3166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"/>
      <text:h text:style-name="P9" text:outline-level="1">fietsen in Bretagne</text:h>
      <text:p text:style-name="P2"/>
      <text:p text:style-name="P3"/>
      <text:p text:style-name="P3"/>
      <text:p text:style-name="P3">Belle-ile: </text:p>
      <text:p text:style-name="P3"/>
      <text:p text:style-name="Standard"><text:span text:style-name="T2">betoverend mooi</text:span><text:span text:style-name="T1"> </text:span></text:p>
      <text:p text:style-name="P1"/>
      <text:p text:style-name="P1"/>
      <text:p text:style-name="P1"/>
      <text:p text:style-name="P1"/>
      <text:p text:style-name="P4"><text:span text:style-name="T3">Wees gerust, velen zijn je voorafgegaan. <text:s/>Wie het eiland per fiets</text:span> ontdekt, wordt wild enthousiast.</text:p>
      <text:p text:style-name="P4"/>
      <text:section text:style-name="Sect1" text:name="Sectie1">
        <text:p text:style-name="P5"><text:span text:style-name="T3">Het eiland is zowat 20 km lang en</text:span> 10 km breed en het heeft een nog bijna maagdelijke kust van een kleine 100 km.</text:p>
        <text:p text:style-name="P5"/>
        <text:p text:style-name="P7"><text:span text:style-name="T3">Natuurliefhebbers komen aan hun</text:span> trekken: <text:s/>een <text:span text:style-name="T3">prachtig</text:span> woud nodigt je uit, maïsvelden wisselen af met weilanden. <text:s/>In goed beschutte tuinen tref je zelfs mimosabomen aan.</text:p>
        <text:p text:style-name="P10"/>
        <text:p text:style-name="P6"/>
        <text:p text:style-name="P8"><text:span text:style-name="T3">De ruwe schoonheid heeft het hier</text:span> gehaald van de bedreiging die uitgaat van het massatoerisme. <text:s/></text:p>
        <text:p text:style-name="P11"/>
      </text:section>
      <text:p text:style-name="P8"/>
      <text:section text:style-name="Sect2" text:name="Sectie2">
        <text:p text:style-name="P14"><text:span text:style-name="T3">In het voor- en naseizoen trekken de fietsers het liefst het</text:span> eiland rond. <text:s/>Het is in die periode rustiger op de wegen dan in de drukke vakantieperiodes. <text:s/></text:p>
        <text:p text:style-name="P13"/>
        <text:p text:style-name="P13"><text:span text:style-name="T3">Je doet er goed aan te kiezen voor kleine wegen en paden, want zo</text:span> ontdek je de mooiste plaatsjes. <text:s/>Je komt tot bij de klippen die soms wel 50 meter loodrecht in zee lijken te duiken.</text:p>
        <text:p text:style-name="P13"/>
        <text:p text:style-name="P13"><text:span text:style-name="T3">Kom je bij een afgelegen baai, dan leg je de fiets maar even op</text:span> het strand. <text:s/>Het is een uitgelezen moment om je verzameling schelpen uit te breiden. <text:s/>Even het water in en dan relaxen kan ook. <text:s/>Ondertussen genieten surfers met volle teugen van een nooit aflatende wind. <text:s/></text:p>
        <text:p text:style-name="P13"/>
        <text:p text:style-name="P13"><text:span text:style-name="T3">Het wordt nu ook voor ons een sportieve uitdaging: steile</text:span> beklimmingen wisselen af met afdalingen langs smalle paadjes die wel overwoekerd lijken door braambesstruiken.</text:p>
        <text:p text:style-name="P13"/>
        <text:p text:style-name="P13"><text:span text:style-name="T3">Keroyan is wel heel typisch: overal begroeten hortensia’s je</text:span> terwijl je de witgekalkte huizen voorbijrijdt. <text:s/>De opvallende blauwe luiken schermen de mensen binnenin af van de blikken van de wie langs komt.</text:p>
        <text:p text:style-name="P13"/>
        <text:p text:style-name="P13"><text:span text:style-name="T3">Knaagt de maag? <text:s/>Trap dan nog even door tot in het Sauzon, een</text:span> mooi haventje. <text:s/>In één van de restaurantjes bestel je een schotel schaaldieren: nu of nooit! <text:s/>Zo’n aanbod zag je nooit eerder. <text:s/>Misschien drink je er een glaasje witte droge wijn bij? <text:s/>Eens uitproberen.</text:p>
        <text:p text:style-name="P13"/>
        <text:p text:style-name="P13"><text:span text:style-name="T3">Natuurlijk overdrijven we niet: we moeten immers nog een heel eind</text:span> terug. <text:s/>Weer smalle soms gevaarlijke paadjes, weer prachtige panorama’s: klippen, baaitjes, haventjes. <text:s/></text:p>
        <text:p text:style-name="P13"/>
        <text:p text:style-name="P13"><text:span text:style-name="T3">Het is niet verwonderlijk dat poëten en schilders zich lieten </text:span>inspireren door dit unieke gebied: de Bretoense kust in Frankrijk.</text:p>
        <text:p text:style-name="P13"/>
      </text:section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Console" svg:font-family="'Lucida Console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astellar" fo:font-family="Castellar" style:font-family-generic="roman" style:font-pitch="variable" fo:font-size="18pt" style:font-size-asian="18pt" style:font-name-complex="Castellar" style:font-family-complex="Castellar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1T14:39:45.273000000</meta:creation-date>
    <dc:date>2021-08-14T15:43:01.650000000</dc:date>
    <meta:editing-duration>PT44M53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15" meta:word-count="341" meta:character-count="2065" meta:non-whitespace-character-count="1714"/>
  </office:meta>
</office:document-meta>
</file>